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fo:font-size="18pt" style:font-size-asian="18pt" style:font-size-complex="18pt" fo:background-color="#FFFF00"/>
    </style:style>
    <style:style style:name="T4" style:parent-style-name="Absatz-Standardschriftart" style:family="text">
      <style:text-properties fo:font-weight="bold" style:font-weight-asian="bold" fo:font-size="18pt" style:font-size-asian="18pt" style:font-size-complex="18pt" fo:background-color="#FFFF00"/>
    </style:style>
    <style:style style:name="T5" style:parent-style-name="Absatz-Standardschriftart" style:family="text">
      <style:text-properties fo:font-weight="bold" style:font-weight-asian="bold" fo:font-size="18pt" style:font-size-asian="18pt" style:font-size-complex="18pt" fo:background-color="#FFFF00"/>
    </style:style>
    <style:style style:name="P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rgebnisliste</text:p>
      <text:p text:style-name="P2"><text:span text:style-name="T3">1. Biathlon</text:span><text:span text:style-name="T4">gedächtnis</text:span><text:span text:style-name="T5">cup Georg Thalhauser <text:s/>15. August 2018</text:span></text:p>
      <text:p text:style-name="Standard"/>
      <text:p text:style-name="Standard"/>
      <text:p text:style-name="P6">Jugend</text:p>
      <text:p text:style-name="P7">1. <text:s/>Die fantastischen Vier <text:s text:c="12"/>6. <text:s/>Wilde Hexen</text:p>
      <text:p text:style-name="P8">2. <text:s/>Danebn g´schossen <text:s text:c="17"/>7. <text:s/>Die wilden Vier <text:s/></text:p>
      <text:p text:style-name="P9">3. <text:s/>Die Milka Ladies <text:s text:c="22"/>8. <text:s/>Wilde Hühner</text:p>
      <text:p text:style-name="P10">4. <text:s/>Die Ministranten <text:s text:c="21"/>9. <text:s/>Hartmann´s</text:p>
      <text:p text:style-name="P11">5. <text:s/>Schützenjugend</text:p>
      <text:p text:style-name="Standard"/>
      <text:p text:style-name="Standard"/>
      <text:p text:style-name="P12">Erwachsene</text:p>
      <text:p text:style-name="P13"/>
      <text:p text:style-name="P14">1. <text:s/>De Aktiven Trachtler<text:tab/>9. <text:s text:c="2"/>Tennis Damen 1<text:tab/>17. <text:s/>AH Eggstätt</text:p>
      <text:p text:style-name="P15">2. <text:s/>Eisschützen 1<text:tab/>10. <text:s/>Schützengemütlichkeit<text:tab/>18. <text:s/>Eisschützen Eggstätt</text:p>
      <text:p text:style-name="P16">3. <text:s/>Fire Fighters<text:tab/>11. <text:s/>Team Ping Pong<text:tab/>19. <text:s/>Eisschützen Aufsteiger</text:p>
      <text:p text:style-name="P17">4. <text:s/>Tennis Herren<text:s/><text:tab/>12. <text:s/>Kirchenpiraten<text:tab/>19. <text:s/>Trachtenverein</text:p>
      <text:p text:style-name="P18">5. <text:s/>Förderv. Dorfgemeinsch.<text:tab/>13. <text:s/>Echte Löwen<text:tab/>21. <text:s/>Frauenpower</text:p>
      <text:p text:style-name="P19">6. <text:s/>Fußb. Sieger d. Herzen<text:tab/>14. <text:s/>Tennis Damen 2<text:tab/>22. <text:s/>Burgl Bären</text:p>
      <text:p text:style-name="P20">7. <text:s/>Eisschützen 2<text:tab/>15. <text:s/>Gemeinde Breitbrunn<text:tab/>22. <text:s/>Obinger &amp; Friends</text:p>
      <text:p text:style-name="P21"><text:span text:style-name="T22">8. <text:s/>Steuerkanzlei <text:s/>Baumgartner / Nixdor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Schlemer</meta:initial-creator>
    <dc:creator>Claudia Schlemer</dc:creator>
    <meta:creation-date>2018-08-16T12:20:00Z</meta:creation-date>
    <dc:date>2018-08-16T12:2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38" meta:row-count="6" meta:non-whitespace-character-count="725"/>
  </office:meta>
</office:document-meta>
</file>